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7.655cm" fo:margin-left="-0.141cm" table:align="left" style:writing-mode="lr-tb"/>
    </style:style>
    <style:style style:name="Tabelle1.A" style:family="table-column">
      <style:table-column-properties style:column-width="4.124cm"/>
    </style:style>
    <style:style style:name="Tabelle1.B" style:family="table-column">
      <style:table-column-properties style:column-width="1.752cm"/>
    </style:style>
    <style:style style:name="Tabelle1.C" style:family="table-column">
      <style:table-column-properties style:column-width="1.78cm"/>
    </style:style>
    <style:style style:name="Tabelle1.1" style:family="table-row">
      <style:table-row-properties style:min-row-height="0.635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0.635cm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e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B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2" style:family="table">
      <style:table-properties style:width="7.655cm" fo:margin-left="-0.141cm" table:align="left" style:writing-mode="lr-tb"/>
    </style:style>
    <style:style style:name="Tabelle2.A" style:family="table-column">
      <style:table-column-properties style:column-width="3.81cm"/>
    </style:style>
    <style:style style:name="Tabelle2.B" style:family="table-column">
      <style:table-column-properties style:column-width="3.845cm"/>
    </style:style>
    <style:style style:name="Tabelle2.1" style:family="table-row">
      <style:table-row-properties style:min-row-height="0.778cm"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style:min-row-height="0.778cm" fo:keep-together="auto"/>
    </style:style>
    <style:style style:name="Tabelle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font-size="8pt" style:font-size-asian="8pt"/>
    </style:style>
    <style:style style:name="P2" style:family="paragraph" style:parent-style-name="Header">
      <style:paragraph-properties style:snap-to-layout-grid="false">
        <style:tab-stops/>
      </style:paragraph-properties>
      <style:text-properties officeooo:rsid="002029e0" officeooo:paragraph-rsid="002029e0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officeooo:rsid="002029e0" officeooo:paragraph-rsid="0020ae5c" style:font-size-asian="5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5pt" officeooo:rsid="002029e0" officeooo:paragraph-rsid="00233d22" style:font-size-asian="5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text-properties officeooo:rsid="001e0130" officeooo:paragraph-rsid="001e0130"/>
    </style:style>
    <style:style style:name="P8" style:family="paragraph" style:parent-style-name="Standard">
      <style:paragraph-properties style:snap-to-layout-grid="false"/>
      <style:text-properties officeooo:rsid="001e0130" officeooo:paragraph-rsid="001e0130"/>
    </style:style>
    <style:style style:name="P9" style:family="paragraph" style:parent-style-name="Standard">
      <style:text-properties officeooo:rsid="001e0878" officeooo:paragraph-rsid="001e0878"/>
    </style:style>
    <style:style style:name="P10" style:family="paragraph" style:parent-style-name="Standard">
      <style:text-properties officeooo:rsid="002029e0" officeooo:paragraph-rsid="002029e0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20ae5c" officeooo:paragraph-rsid="0020ae5c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20ae5c" officeooo:paragraph-rsid="00233d22"/>
    </style:style>
    <style:style style:name="P13" style:family="paragraph" style:parent-style-name="Standard">
      <style:paragraph-properties style:snap-to-layout-grid="false"/>
      <style:text-properties officeooo:rsid="0020ae5c" officeooo:paragraph-rsid="0020ae5c"/>
    </style:style>
    <style:style style:name="P14" style:family="paragraph" style:parent-style-name="Standard">
      <style:paragraph-properties style:snap-to-layout-grid="false"/>
      <style:text-properties officeooo:rsid="00233d22" officeooo:paragraph-rsid="00233d22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Heading_20_1" style:master-page-name="Standard">
      <style:paragraph-properties fo:margin-top="0.423cm" fo:margin-bottom="0.106cm" style:contextual-spacing="false" style:page-number="auto"/>
    </style:style>
    <style:style style:name="P17" style:family="paragraph" style:parent-style-name="Heading_20_2">
      <style:paragraph-properties fo:break-before="column"/>
    </style:style>
    <style:style style:name="P18" style:family="paragraph" style:parent-style-name="Heading_20_2">
      <style:paragraph-properties fo:margin-top="0cm" fo:margin-bottom="0cm" style:contextual-spacing="false"/>
      <style:text-properties fo:font-weight="normal" style:font-weight-asian="normal"/>
    </style:style>
    <style:style style:name="P19" style:family="paragraph" style:parent-style-name="Heading_20_6">
      <style:paragraph-properties style:snap-to-layout-grid="false"/>
    </style:style>
    <style:style style:name="P20" style:family="paragraph" style:parent-style-name="Heading_20_6">
      <style:paragraph-properties style:snap-to-layout-grid="false"/>
      <style:text-properties officeooo:rsid="002029e0" officeooo:paragraph-rsid="002029e0"/>
    </style:style>
    <style:style style:name="P21" style:family="paragraph" style:parent-style-name="Heading_20_6">
      <style:paragraph-properties style:snap-to-layout-grid="false"/>
      <style:text-properties officeooo:rsid="001e0878" officeooo:paragraph-rsid="001e0878"/>
    </style:style>
    <style:style style:name="P22" style:family="paragraph" style:parent-style-name="Standard" style:list-style-name="WW8Num7"/>
    <style:style style:name="P23" style:family="paragraph" style:parent-style-name="Standard" style:list-style-name="WW8Num8">
      <style:text-properties officeooo:paragraph-rsid="002029e0"/>
    </style:style>
    <style:style style:name="P24" style:family="paragraph" style:parent-style-name="Standard" style:list-style-name="WW8Num8">
      <style:text-properties officeooo:rsid="002029e0" officeooo:paragraph-rsid="002029e0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5pt" officeooo:rsid="002029e0" officeooo:paragraph-rsid="002f5e11" style:font-size-asian="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5pt" officeooo:rsid="002029e0" officeooo:paragraph-rsid="002f7d4f" style:font-size-asian="5pt"/>
    </style:style>
    <style:style style:name="P27" style:family="paragraph" style:parent-style-name="Standard">
      <style:paragraph-properties style:snap-to-layout-grid="false"/>
      <style:text-properties officeooo:rsid="002f5e11" officeooo:paragraph-rsid="002f5e11"/>
    </style:style>
    <style:style style:name="P28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" fo:font-size="10pt" fo:language="de" fo:country="DE" officeooo:rsid="002f7d4f" officeooo:paragraph-rsid="002f7d4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rsid="0020ae5c" officeooo:paragraph-rsid="002f5e11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rsid="0020ae5c" officeooo:paragraph-rsid="002f7d4f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officeooo:rsid="001e0130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officeooo:rsid="001e0130" style:font-size-asian="8pt"/>
    </style:style>
    <style:style style:name="T4" style:family="text">
      <style:text-properties fo:font-size="8pt" officeooo:rsid="002e41bb" style:font-size-asian="8pt"/>
    </style:style>
    <style:style style:name="T5" style:family="text">
      <style:text-properties style:use-window-font-color="true" loext:opacity="0%" style:font-name="Arial" fo:font-size="8pt" fo:language="de" fo:country="DE" officeooo:rsid="002e41bb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8pt" fo:language="de" fo:country="DE" officeooo:rsid="00309d43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pt" fo:language="de" fo:country="DE" officeooo:rsid="002d802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weight="bold" officeooo:rsid="002029e0" style:font-weight-asian="bold" style:font-weight-complex="bold"/>
    </style:style>
    <style:style style:name="T9" style:family="text">
      <style:text-properties officeooo:rsid="001e0130"/>
    </style:style>
    <style:style style:name="T10" style:family="text">
      <style:text-properties officeooo:rsid="001e0878"/>
    </style:style>
    <style:style style:name="T11" style:family="text">
      <style:text-properties officeooo:rsid="002029e0"/>
    </style:style>
    <style:style style:name="T12" style:family="text">
      <style:text-properties officeooo:rsid="0020ae5c"/>
    </style:style>
    <style:style style:name="T13" style:family="text">
      <style:text-properties officeooo:rsid="00233d22"/>
    </style:style>
    <style:style style:name="T14" style:family="text">
      <style:text-properties officeooo:rsid="00264f41"/>
    </style:style>
    <style:style style:name="T15" style:family="text">
      <style:text-properties officeooo:rsid="002d802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style:writing-mode="lr-tb" style:editable="false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Projekt</text:h>
      <text:p text:style-name="Standard"/>
      <text:section text:style-name="Sect1" text:name="Bereich1">
        <text:h text:style-name="Heading_20_2" text:outline-level="2">Thema:</text:h>
        <text:p text:style-name="P7">HTML – Projekt „<text:span text:style-name="T11">Prüfungsvorbereitung</text:span>“</text:p>
        <text:h text:style-name="Heading_20_2" text:outline-level="2"><text:span text:style-name="T9">F</text:span>ach:</text:h>
        <text:p text:style-name="P7">Informatik</text:p>
        <text:h text:style-name="Heading_20_2" text:outline-level="2"><text:span text:style-name="T9">Bearbeitungs</text:span>zeit:</text:h>
        <text:p text:style-name="P10">7,5 h</text:p>
        <text:h text:style-name="Heading_20_2" text:outline-level="2">zugelassene Hilfsmittel:</text:h>
        <text:list xml:id="list1975451269" text:style-name="WW8Num7">
          <text:list-item>
            <text:p text:style-name="P22">PC, eigene Unterlagen, Literatur</text:p>
          </text:list-item>
        </text:list>
        <text:h text:style-name="Heading_20_2" text:outline-level="2">Hinweis:</text:h>
        <text:list xml:id="list2219361075" text:style-name="WW8Num8">
          <text:list-item>
            <text:p text:style-name="P23"><text:span text:style-name="T11">Achten </text:span><text:span text:style-name="T14">s</text:span><text:span text:style-name="T11">ie auf eine gute Strukturierung </text:span><text:span text:style-name="T7">des Quelltextes</text:span><text:span text:style-name="T11">.</text:span></text:p>
          </text:list-item>
          <text:list-item>
            <text:p text:style-name="P24">Gestalten <text:span text:style-name="T14">s</text:span>ie alle Seiten gleich.</text:p>
          </text:list-item>
          <text:list-item>
            <text:p text:style-name="P23"><text:span text:style-name="T11">Tip</text:span><text:span text:style-name="T15">p</text:span><text:span text:style-name="T11"> </text:span><text:span text:style-name="T15">Für eine eigene Gestaltung v</text:span><text:span text:style-name="T11">erwenden Sie </text:span><text:span text:style-name="T8">eine</text:span><text:span text:style-name="T11"> CSS-Datei, welche sie auf allen Webseiten einbinden. Sie verhindern damit </text:span><text:span text:style-name="T15">ein </text:span><text:span text:style-name="T11">unterschiedliches Aussehen der Webseiten.</text:span></text:p>
          </text:list-item>
        </text:list>
        <text:h text:style-name="P17" text:outline-level="2">Name, Vorname: </text:h>
        <text:p text:style-name="Standard"/>
        <text:h text:style-name="Heading_20_2" text:outline-level="2"><text:span text:style-name="T10">Klasse</text:span>: </text:h>
        <text:h text:style-name="P18" text:outline-level="2"/>
        <text:h text:style-name="Heading_20_2" text:outline-level="2">Datum:</text:h>
        <text:p text:style-name="Standard"/>
        <text:h text:style-name="Heading_20_2" text:outline-level="2">Ergebnisse:</text:h>
        <text:p text:style-name="Standard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table:number-columns-spanned="3" office:value-type="string">
              <text:h text:style-name="P19" text:outline-level="6">Einzelergebnisse</text:h>
            </table:table-cell>
            <table:covered-table-cell/>
            <table:covered-table-cell/>
          </table:table-row>
          <table:table-row table:style-name="Tabelle1.2">
            <table:table-cell table:style-name="Tabelle1.A2" office:value-type="string">
              <text:p text:style-name="P3">Aufgabe</text:p>
            </table:table-cell>
            <table:table-cell table:style-name="Tabelle1.A2" office:value-type="string">
              <text:p text:style-name="P3">Pkt. Max.</text:p>
            </table:table-cell>
            <table:table-cell table:style-name="Tabelle1.A1" office:value-type="string">
              <text:p text:style-name="P3">Pkt. Err.</text:p>
            </table:table-cell>
          </table:table-row>
          <table:table-row table:style-name="Tabelle1.1">
            <table:table-cell table:style-name="Tabelle1.A1" table:number-columns-spanned="3" office:value-type="string">
              <text:h text:style-name="P19" text:outline-level="6">Programmierung</text:h>
            </table:table-cell>
            <table:covered-table-cell/>
            <table:covered-table-cell/>
          </table:table-row>
          <table:table-row table:style-name="Tabelle1.2">
            <table:table-cell table:style-name="Tabelle1.A2" office:value-type="string">
              <text:p text:style-name="P2">Übersichtlicher Quelltext <text:s text:c="4"/>(Einrückungen usw.)</text:p>
            </table:table-cell>
            <table:table-cell table:style-name="Tabelle1.B4" office:value-type="string">
              <text:p text:style-name="P11">5</text:p>
              <text:p text:style-name="P4">(<text:span text:style-name="T12">0-1-2</text:span>-<text:span text:style-name="T12">3-4-5)</text:span></text:p>
            </table:table-cell>
            <table:table-cell table:style-name="Tabelle1.C4" office:value-type="string">
              <text:p text:style-name="P15"/>
            </table:table-cell>
          </table:table-row>
          <table:table-row table:style-name="Tabelle1.2">
            <table:table-cell table:style-name="Tabelle1.A2" office:value-type="string">
              <text:p text:style-name="P2">Richtige Verwendung der Tags (Überschriften, Aufzählung)</text:p>
            </table:table-cell>
            <table:table-cell table:style-name="Tabelle1.B4" office:value-type="string">
              <text:p text:style-name="P30">5</text:p>
              <text:p text:style-name="P26">(<text:span text:style-name="T12">0-1-2</text:span>-<text:span text:style-name="T12">3-4-5)</text:span></text:p>
            </table:table-cell>
            <table:table-cell table:style-name="Tabelle1.C4" office:value-type="string">
              <text:p text:style-name="P15"/>
            </table:table-cell>
          </table:table-row>
          <table:table-row table:style-name="Tabelle1.2">
            <table:table-cell table:style-name="Tabelle1.A6" office:value-type="string">
              <text:p text:style-name="P2">Fehlerfreier Quelltext</text:p>
            </table:table-cell>
            <table:table-cell table:style-name="Tabelle1.B6" office:value-type="string">
              <text:p text:style-name="P11">5</text:p>
              <text:p text:style-name="P4">(<text:span text:style-name="T12">0-1-2</text:span>-<text:span text:style-name="T12">3-4-5)</text:span></text:p>
            </table:table-cell>
            <table:table-cell table:style-name="Tabelle1.C6" office:value-type="string">
              <text:p text:style-name="P15"/>
            </table:table-cell>
          </table:table-row>
          <table:table-row table:style-name="Tabelle1.1">
            <table:table-cell table:style-name="Tabelle1.A1" table:number-columns-spanned="3" office:value-type="string">
              <text:h text:style-name="P20" text:outline-level="6">Inhalt</text:h>
            </table:table-cell>
            <table:covered-table-cell/>
            <table:covered-table-cell/>
          </table:table-row>
          <table:table-row table:style-name="Tabelle1.2">
            <table:table-cell table:style-name="Tabelle1.A2" office:value-type="string">
              <text:p text:style-name="P8">Vollständiger <text:span text:style-name="T12">u.</text:span> <text:span text:style-name="T11">sinnvoller</text:span> Inhalt, <text:span text:style-name="T12">Rechtschreibung</text:span></text:p>
            </table:table-cell>
            <table:table-cell table:style-name="Tabelle1.B4" office:value-type="string">
              <text:p text:style-name="P29">5</text:p>
              <text:p text:style-name="P25">(<text:span text:style-name="T12">0-1-2</text:span>-<text:span text:style-name="T12">3-4-5)</text:span></text:p>
            </table:table-cell>
            <table:table-cell table:style-name="Tabelle1.C4" office:value-type="string">
              <text:p text:style-name="P15"/>
            </table:table-cell>
          </table:table-row>
          <table:table-row table:style-name="Tabelle1.2">
            <table:table-cell table:style-name="Tabelle1.A6" office:value-type="string">
              <text:p text:style-name="P27">Struktur im Text – gute Lesbarkeit</text:p>
            </table:table-cell>
            <table:table-cell table:style-name="Tabelle1.B6" office:value-type="string">
              <text:p text:style-name="P29">5</text:p>
              <text:p text:style-name="P25">(<text:span text:style-name="T12">0-1-2</text:span>-<text:span text:style-name="T12">3-4-5)</text:span></text:p>
            </table:table-cell>
            <table:table-cell table:style-name="Tabelle1.C6" office:value-type="string">
              <text:p text:style-name="P15"/>
            </table:table-cell>
          </table:table-row>
          <table:table-row table:style-name="Tabelle1.2">
            <table:table-cell table:style-name="Tabelle1.A1" table:number-columns-spanned="3" office:value-type="string">
              <text:h text:style-name="P21" text:outline-level="6">Gestaltung / <text:span text:style-name="T13">Projekt</text:span></text:h>
            </table:table-cell>
            <table:covered-table-cell/>
            <table:covered-table-cell/>
          </table:table-row>
          <table:table-row table:style-name="Tabelle1.2">
            <table:table-cell table:style-name="Tabelle1.A2" office:value-type="string">
              <text:p text:style-name="P13">Einheitlichkeit aller Seiten</text:p>
            </table:table-cell>
            <table:table-cell table:style-name="Tabelle1.B4" office:value-type="string">
              <text:p text:style-name="P12">5</text:p>
              <text:p text:style-name="P5">(<text:span text:style-name="T12">0-1-2</text:span>-<text:span text:style-name="T12">3-4-5)</text:span></text:p>
            </table:table-cell>
            <table:table-cell table:style-name="Tabelle1.C4" office:value-type="string">
              <text:p text:style-name="P15"/>
            </table:table-cell>
          </table:table-row>
          <table:table-row table:style-name="Tabelle1.2">
            <table:table-cell table:style-name="Tabelle1.A6" office:value-type="string">
              <text:p text:style-name="P13">Usability</text:p>
            </table:table-cell>
            <table:table-cell table:style-name="Tabelle1.B6" office:value-type="string">
              <text:p text:style-name="P30">5</text:p>
              <text:p text:style-name="P26">(<text:span text:style-name="T12">0-1-2</text:span>-<text:span text:style-name="T12">3-4-5)</text:span></text:p>
            </table:table-cell>
            <table:table-cell table:style-name="Tabelle1.C6" office:value-type="string">
              <text:p text:style-name="P15"/>
            </table:table-cell>
          </table:table-row>
          <table:table-row table:style-name="Tabelle1.2">
            <table:table-cell table:style-name="Tabelle1.A6" office:value-type="string">
              <text:p text:style-name="P14">Führen des Zeitnachweises</text:p>
            </table:table-cell>
            <table:table-cell table:style-name="Tabelle1.B6" office:value-type="string">
              <text:p text:style-name="P12">5</text:p>
              <text:p text:style-name="P5">(<text:span text:style-name="T12">0-1-2</text:span>-<text:span text:style-name="T12">3-4-5)</text:span></text:p>
            </table:table-cell>
            <table:table-cell table:style-name="Tabelle1.C6" office:value-type="string">
              <text:p text:style-name="P15"/>
            </table:table-cell>
          </table:table-row>
        </table:table>
        <text:p text:style-name="Standard"/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table:number-columns-spanned="2" office:value-type="string">
              <text:h text:style-name="P19" text:outline-level="6">Gesamtergebnis</text:h>
            </table:table-cell>
            <table:covered-table-cell/>
          </table:table-row>
          <table:table-row table:style-name="Tabelle2.2">
            <table:table-cell table:style-name="Tabelle2.A2" office:value-type="string">
              <text:p text:style-name="P3">maximal Punktzahl</text:p>
            </table:table-cell>
            <table:table-cell table:style-name="Tabelle2.A1" office:value-type="string">
              <text:p text:style-name="P28">40</text:p>
            </table:table-cell>
          </table:table-row>
          <table:table-row table:style-name="Tabelle2.2">
            <table:table-cell table:style-name="Tabelle2.A2" office:value-type="string">
              <text:p text:style-name="P3">erreichte Punktzahl</text:p>
            </table:table-cell>
            <table:table-cell table:style-name="Tabelle2.A1" office:value-type="string">
              <text:p text:style-name="P6"/>
            </table:table-cell>
          </table:table-row>
          <table:table-row table:style-name="Tabelle2.2">
            <table:table-cell table:style-name="Tabelle2.A2" office:value-type="string">
              <text:p text:style-name="P3">Note</text:p>
            </table:table-cell>
            <table:table-cell table:style-name="Tabelle2.A1" office:value-type="string">
              <text:p text:style-name="P6"/>
            </table:table-cell>
          </table:table-row>
        </table:table>
      </text:section>
      <text:section text:style-name="Sect2" text:name="Bereich2">
        <text:p text:style-name="Standard"><draw:frame draw:style-name="fr1" draw:name="Rahmen1" text:anchor-type="char" svg:x="-0.074cm" svg:y="0.062cm" svg:width="16.369cm" svg:height="6.2cm" draw:z-index="2"><draw:text-box><text:p text:style-name="P9">Bemerkungen / Hinweise:</text:p></draw:text-box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cm" fo:margin-bottom="0.423cm" style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style:font-size-asian="12pt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feh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/>
    </style:style>
    <style:style style:name="Textkörper-Einzug_20_2" style:display-name="Textkörper-Einzug 2" style:family="paragraph" style:parent-style-name="Standard">
      <style:paragraph-properties fo:margin-left="0.635cm" fo:margin-right="0cm" fo:text-indent="0cm" style:auto-text-indent="false"/>
    </style:style>
    <style:style style:name="Hinweis" style:family="paragraph" style:parent-style-name="Standard" style:list-style-name="WW8Num10">
      <style:text-properties fo:font-style="italic" style:text-underline-style="solid" style:text-underline-width="auto" style:text-underline-color="font-color" style:font-style-asian="italic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körper-Einzug_20_3" style:display-name="Textkörper-Einzug 3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weight="normal" style:font-weight-asian="normal"/>
    </style:style>
    <style:style style:name="Absatz-Standardschriftart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font-weight="normal" style:font-weight-asian="norma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HTML_20_Schreibmaschine" style:display-name="HTML Schreibmaschine" style:family="text" style:parent-style-name="WW-Absatz-Standardschriftar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Header">
      <style:text-properties fo:font-size="8pt" style:font-size-asian="8pt"/>
    </style:style>
    <style:style style:name="MT1" style:family="text">
      <style:text-properties fo:font-size="8pt" fo:font-weight="bold" officeooo:rsid="001e0130" style:font-size-asian="8pt" style:font-weight-asian="bold"/>
    </style:style>
    <style:style style:name="MT2" style:family="text">
      <style:text-properties fo:font-size="8pt" style:font-size-asian="8pt"/>
    </style:style>
    <style:style style:name="MT3" style:family="text">
      <style:text-properties style:use-window-font-color="true" loext:opacity="0%" style:font-name="Arial" fo:font-size="8pt" fo:language="de" fo:country="DE" officeooo:rsid="00309d43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font-size="8pt" officeooo:rsid="001e0130" style:font-size-asian="8pt"/>
    </style:style>
    <style:style style:name="MT5" style:family="text">
      <style:text-properties fo:font-size="8pt" officeooo:rsid="002e41bb" style:font-size-asian="8pt"/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line text:anchor-type="char" draw:z-index="1" draw:name="Form1" draw:style-name="Mgr1" draw:text-style-name="MP1" svg:x1="15.649cm" svg:y1="1.96cm" svg:x2="0cm" svg:y2="1.96cm"><text:p/></draw:line><draw:line text:anchor-type="char" draw:z-index="0" draw:name="Form2" draw:style-name="Mgr1" draw:text-style-name="MP1" svg:x1="15.649cm" svg:y1="1.96cm" svg:x2="0cm" svg:y2="1.96cm"><text:p/></draw:line><text:span text:style-name="MT1">Projektbewertung</text:span><text:span text:style-name="MT2"><text:line-break/>Falk Beuchel, </text:span><text:span text:style-name="MT3">23</text:span><text:span text:style-name="MT4">.0</text:span><text:span text:style-name="MT5">3</text:span><text:span text:style-name="MT2">.20</text:span><text:span text:style-name="MT5">22</text:span><text:span text:style-name="MT2"><text:tab/><text:tab/><text:tab/></text:span></text:p>
        <text:p text:style-name="MP2"><text:tab/><text:tab/></text:p>
        <text:p text:style-name="MP2"/>
      </style:header>
    </style:master-page>
    <style:master-page style:name="Konvertiert_20_1" style:display-name="Konvertiert 1" style:page-layout-name="Mpm1">
      <style:header>
        <text:p text:style-name="Standard"/>
      </style:header>
    </style:master-page>
    <style:master-page style:name="Konvertiert_20_2" style:display-name="Konvertiert 2" style:page-layout-name="Mpm1">
      <style:header>
        <text:p text:style-name="Standard"/>
      </style:header>
    </style:master-page>
    <style:master-page style:name="Konvertiert_20_3" style:display-name="Konvertiert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Wiederholung</dc:title>
    <meta:initial-creator>fb01</meta:initial-creator>
    <meta:creation-date>2011-10-12T13:48:00</meta:creation-date>
    <dc:date>2022-03-23T14:03:04.575000252</dc:date>
    <meta:print-date>2019-01-08T20:23:43.937072878</meta:print-date>
    <meta:editing-cycles>25</meta:editing-cycles>
    <meta:editing-duration>P23DT23H8M44S</meta:editing-duration>
    <meta:generator>LibreOffice/7.0.3.1$MacOSX_X86_64 LibreOffice_project/d7547858d014d4cf69878db179d326fc3483e082</meta:generator>
    <meta:document-statistic meta:table-count="2" meta:image-count="0" meta:object-count="0" meta:page-count="1" meta:paragraph-count="56" meta:word-count="132" meta:character-count="1046" meta:non-whitespace-character-count="960"/>
  </office:meta>
</office:document-meta>
</file>